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81256049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8711358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3098868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3797301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3797301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3797301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3797301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3797301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3797301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3797301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3797301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