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04869326" field:type=""/><field:fieldmark-end/><field:fieldmark-start text:name="__Fieldmark__48_280486932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04869326" field:type=""/><field:fieldmark-end/><field:fieldmark-start text:name="__Fieldmark__59_280486932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04869326" field:type=""/><field:fieldmark-end/><field:fieldmark-start text:name="__Fieldmark__72_280486932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04869326" field:type=""/><field:fieldmark-end/><field:fieldmark-start text:name="__Fieldmark__83_280486932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04869326" field:type=""/><field:fieldmark-end/><field:fieldmark-start text:name="__Fieldmark__94_280486932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04869326" field:type=""/><field:fieldmark-end/><field:fieldmark-start text:name="__Fieldmark__123_2804869326" field:type=""/><field:fieldmark-end/><field:fieldmark-start text:name="__Fieldmark__125_2804869326" field:type=""/><field:fieldmark-end/><field:fieldmark-start text:name="__Fieldmark__127_280486932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04869326" field:type=""/><field:fieldmark-end/><field:fieldmark-start text:name="__Fieldmark__135_2804869326" field:type=""/><field:fieldmark-end/><field:fieldmark-start text:name="__Fieldmark__137_2804869326" field:type=""/><field:fieldmark-end/><field:fieldmark-start text:name="__Fieldmark__139_280486932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04869326" field:type=""/><field:fieldmark-end/><field:fieldmark-start text:name="__Fieldmark__150_2804869326" field:type=""/><field:fieldmark-end/><field:fieldmark-start text:name="__Fieldmark__152_2804869326" field:type=""/><field:fieldmark-end/><field:fieldmark-start text:name="__Fieldmark__154_2804869326" field:type=""/><field:fieldmark-end/><field:fieldmark-start text:name="__Fieldmark__156_2804869326" field:type=""/><field:fieldmark-end/><field:fieldmark-start text:name="__Fieldmark__158_2804869326" field:type=""/><field:fieldmark-end/><text:span text:style-name="T5"> a me intestato</text:span></text:p>
      <text:p text:style-name="P13"><text:span text:style-name="T17"></text:span><field:fieldmark-start text:name="__Fieldmark__163_2804869326" field:type=""/><field:fieldmark-end/><field:fieldmark-start text:name="__Fieldmark__165_2804869326" field:type=""/><field:fieldmark-end/><field:fieldmark-start text:name="__Fieldmark__167_2804869326" field:type=""/><field:fieldmark-end/><field:fieldmark-start text:name="__Fieldmark__169_280486932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04869326" field:type=""/><field:fieldmark-end/><field:fieldmark-start text:name="__Fieldmark__180_2804869326" field:type=""/><field:fieldmark-end/><field:fieldmark-start text:name="__Fieldmark__182_2804869326" field:type=""/><field:fieldmark-end/><field:fieldmark-start text:name="__Fieldmark__184_2804869326" field:type=""/><field:fieldmark-end/><field:fieldmark-start text:name="__Fieldmark__186_2804869326" field:type=""/><field:fieldmark-end/><field:fieldmark-start text:name="__Fieldmark__188_280486932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04869326" field:type=""/><field:fieldmark-end/><field:fieldmark-start text:name="__Fieldmark__197_2804869326" field:type=""/><field:fieldmark-end/><field:fieldmark-start text:name="__Fieldmark__199_2804869326" field:type=""/><field:fieldmark-end/><field:fieldmark-start text:name="__Fieldmark__201_280486932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04869326" field:type=""/><field:fieldmark-end/><field:fieldmark-start text:name="__Fieldmark__209_2804869326" field:type=""/><field:fieldmark-end/><field:fieldmark-start text:name="__Fieldmark__211_2804869326" field:type=""/><field:fieldmark-end/><field:fieldmark-start text:name="__Fieldmark__213_280486932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04869326" field:type=""/><field:fieldmark-end/><field:fieldmark-start text:name="__Fieldmark__223_2804869326" field:type=""/><field:fieldmark-end/><field:fieldmark-start text:name="__Fieldmark__225_2804869326" field:type=""/><field:fieldmark-end/><field:fieldmark-start text:name="__Fieldmark__227_2804869326" field:type=""/><field:fieldmark-end/><field:fieldmark-start text:name="__Fieldmark__229_2804869326" field:type=""/><field:fieldmark-end/><field:fieldmark-start text:name="__Fieldmark__231_280486932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04869326" field:type=""/><field:fieldmark-end/><field:fieldmark-start text:name="__Fieldmark__239_2804869326" field:type=""/><field:fieldmark-end/><field:fieldmark-start text:name="__Fieldmark__241_2804869326" field:type=""/><field:fieldmark-end/><field:fieldmark-start text:name="__Fieldmark__243_2804869326" field:type=""/><field:fieldmark-end/><field:fieldmark-start text:name="__Fieldmark__245_2804869326" field:type=""/><field:fieldmark-end/><field:fieldmark-start text:name="__Fieldmark__247_280486932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04869326" field:type=""/><field:fieldmark-end/><field:fieldmark-start text:name="__Fieldmark__270_280486932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04869326" field:type=""/><field:fieldmark-end/><field:fieldmark-start text:name="__Fieldmark__278_280486932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04869326" field:type=""/><field:fieldmark-end/><field:fieldmark-start text:name="__Fieldmark__286_280486932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04869326" field:type=""/><field:fieldmark-end/><field:fieldmark-start text:name="__Fieldmark__294_280486932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04869326" field:type=""/><field:fieldmark-end/><field:fieldmark-start text:name="__Fieldmark__304_280486932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2419388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04869326" field:type=""/><field:fieldmark-end/><field:fieldmark-start text:name="__Fieldmark__352_2804869326" field:type=""/><field:fieldmark-end/><field:fieldmark-start text:name="__Fieldmark__354_2804869326" field:type=""/><field:fieldmark-end/><field:fieldmark-start text:name="__Fieldmark__356_280486932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04869326" field:type=""/><field:fieldmark-end/><field:fieldmark-start text:name="__Fieldmark__364_2804869326" field:type=""/><field:fieldmark-end/><field:fieldmark-start text:name="__Fieldmark__366_2804869326" field:type=""/><field:fieldmark-end/><field:fieldmark-start text:name="__Fieldmark__368_280486932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04869326" field:type=""/><field:fieldmark-end/><field:fieldmark-start text:name="__Fieldmark__376_2804869326" field:type=""/><field:fieldmark-end/><field:fieldmark-start text:name="__Fieldmark__378_2804869326" field:type=""/><field:fieldmark-end/><field:fieldmark-start text:name="__Fieldmark__380_280486932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04869326" field:type=""/><field:fieldmark-end/><field:fieldmark-start text:name="__Fieldmark__388_2804869326" field:type=""/><field:fieldmark-end/><field:fieldmark-start text:name="__Fieldmark__390_2804869326" field:type=""/><field:fieldmark-end/><field:fieldmark-start text:name="__Fieldmark__392_280486932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