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79760620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88677716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8566482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06304371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89279039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20673338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20673338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20673338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20673338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20673338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20673338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20673338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20673338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