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text:span text:style-name="T2">Provincia di L'Aquil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24304141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24304141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24304141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24304141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24304141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2430414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24304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24304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24304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24304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24304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24304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24304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24304141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243041417" field:type="vnd.oasis.opendocument.field.FORMTEXT"/><text:span text:style-name="T37">......................................</text:span><field:fieldmark-end/><text:span text:style-name="T28">, lì </text:span><field:fieldmark-start text:name="__Fieldmark__141_224304141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2430414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24304141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24304141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24304141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24304141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2" meta:non-whitespace-character-count="50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