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-start text:name="_Toc472244495"/><text:span text:style-name="T1">Comune di Collelongo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0965044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0965044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096504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096504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096504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09650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