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Collelon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5067280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9815736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2359410447708" text:continue-list="list165067280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