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432705494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33820844341792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33821466112144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33820608193610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33822559862732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33822535245241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33822251704884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33821101762030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33821200316926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33820609077411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33821993666299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33821356680601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33822366943344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33822036115234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33822319132611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33822510504669" text:continue-numbering="true" text:style-name="WW8Num2">
        <text:list-item>
          <text:p text:style-name="P55">Titolo abilitante:</text:p>
        </text:list-item>
      </text:list>
      <text:list xml:id="list2601595171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33821556730474" text:continue-list="list133822510504669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33821564698262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33821269716603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33820909421152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33821402342645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33820733389891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33821305705581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33822538054298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33821387149717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33820956028552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33820824993390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33821721705934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33821135497988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33822617611834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33820690820352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33821680344175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33821478809846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33820788779617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33822582079224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33821455925226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33822524800544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33821814766812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33821288369446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33821208100462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33822273570356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33821326473507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33821656523531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33820588883853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33820651787034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33822069005128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33821133051262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33821899879189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33821316861240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33821002075037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33821531675779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33821180793791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33821551853455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33822543354259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3382055878018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3382242433797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3382193452558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33821929956274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33820955649342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33820826212110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33822427839800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33821176198030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33820697744001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33821334589830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33822067980073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33820866509315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33821855986883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33821537855324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33822070186599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33822494282297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33821954878716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33820904947405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33822008826810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33822235431206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33821618083701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33820828056367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33820847037426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33820970208404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33821937704804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33821664747896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33821335505953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33820887099092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33821279647698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33821271982852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33820548313359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33821242850095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33822275518620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33820692572159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33820563207472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33822194017298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33821488923302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33820852681085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33821642030691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33820953877284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33822088224200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