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6202891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3997875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7799303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0922164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433909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250177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7471293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430662315325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8059283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6613183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2991440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57877844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3940972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