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A0000025E563AE71F95742B8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9A0000025E563AE71F95742B8C.png" xlink:type="simple" xlink:show="embed" xlink:actuate="onLoad"/><svg:title>logo</svg:title><svg:desc>WebMobile:Bussola:GRAFICA:stemma_demo-01.jpg</svg:desc></draw:frame><text:bookmark text:name="_GoBack"/><text:span text:style-name="T1">Comune di Collelong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L'Aquila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899762775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51245154196886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51246688696050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5" meta:non-whitespace-character-count="59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