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 text:name="_GoBack"/><text:span text:style-name="T1">Comune di Collelon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0342595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20066836173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200501907543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