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0"><text:span text:style-name="T4">Provincia di L'Aquil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68328334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4194913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04383488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12239334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02628771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948033545053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948039494015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48032999595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48036751071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948034009488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948031204256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48030219245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48029027402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948027458904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948036707681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48033278217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48033972907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948042248351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948042141223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48025138864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48041041552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948037499397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948029243358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48029184553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48043526377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948044167948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948024220770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48042036440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48041275296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948032084908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948037824908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48044294962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48042753521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948029052297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9480433029553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73626922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